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2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7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25" style:parent-style-name="Обычный" style:family="paragraph">
      <style:paragraph-properties style:text-autospace="none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26" style:parent-style-name="Абзацсписка" style:list-style-name="LFO1" style:family="paragraph">
      <style:paragraph-properties style:text-autospace="none" fo:margin-bottom="0in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31" style:parent-style-name="Обычный" style:family="paragraph">
      <style:paragraph-properties style:text-autospace="none" fo:margin-bottom="0in" fo:margin-left="0.0076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33" style:parent-style-name="Обычный" style:family="paragraph">
      <style:paragraph-properties fo:margin-bottom="0in" fo:margin-left="0.0076in" fo:text-indent="0.4923in">
        <style:tab-stops/>
      </style:paragraph-properties>
      <style:text-properties style:font-name="Liberation Serif" style:font-name-complex="Liberation Serif"/>
    </style:style>
    <style:style style:name="P34" style:parent-style-name="Обычный" style:family="paragraph">
      <style:paragraph-properties fo:margin-bottom="0in" fo:margin-left="0.0076in" fo:text-indent="0.4923in">
        <style:tab-stops/>
      </style:paragraph-properties>
      <style:text-properties style:font-name="Liberation Serif" style:font-name-complex="Liberation Serif"/>
    </style:style>
    <style:style style:name="P35" style:parent-style-name="Обычный" style:family="paragraph">
      <style:paragraph-properties fo:margin-bottom="0in" fo:margin-left="0.0076in" fo:text-indent="0.4923in">
        <style:tab-stops/>
      </style:paragraph-properties>
      <style:text-properties style:font-name="Liberation Serif" style:font-name-complex="Liberation Serif"/>
    </style:style>
    <style:style style:name="P36" style:parent-style-name="Обычный" style:family="paragraph">
      <style:paragraph-properties style:text-autospace="none" fo:margin-bottom="0in"/>
      <style:text-properties style:font-name="Liberation Serif" style:font-name-complex="Liberation Serif" style:use-window-font-color="true" style:font-size-complex="14pt"/>
    </style:style>
    <style:style style:name="P37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38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39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2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3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4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45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TableColumn47" style:family="table-column">
      <style:table-column-properties style:column-width="2.3958in"/>
    </style:style>
    <style:style style:name="TableColumn48" style:family="table-column">
      <style:table-column-properties style:column-width="2.2972in"/>
    </style:style>
    <style:style style:name="TableColumn49" style:family="table-column">
      <style:table-column-properties style:column-width="2.3951in"/>
    </style:style>
    <style:style style:name="Table46" style:family="table">
      <style:table-properties style:width="7.0881in" style:rel-width="102.88%" fo:margin-left="-0.098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53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58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59" style:parent-style-name="Обычный" style:family="paragraph">
      <style:paragraph-properties fo:widows="0" fo:orphans="0" style:text-autospace="none" style:vertical-align="auto" fo:margin-bottom="0in" fo:margin-left="0in" fo:text-indent="0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style:use-window-font-color="true" fo:font-size="11pt" style:font-size-asian="11pt"/>
    </style:style>
    <style:style style:name="P61" style:parent-style-name="Обычный" style:master-page-name="MPF1" style:family="paragraph">
      <style:paragraph-properties fo:break-before="pag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style:use-window-font-color="true" fo:letter-spacing="0.0138in" fo:font-size="12pt" style:font-size-asian="12pt" style:font-size-complex="12pt" style:language-asian="zh" style:country-asian="CN"/>
    </style:style>
    <style:style style:name="P65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ableColumn69" style:family="table-column">
      <style:table-column-properties style:column-width="2.0673in"/>
    </style:style>
    <style:style style:name="TableColumn70" style:family="table-column">
      <style:table-column-properties style:column-width="4.8222in"/>
    </style:style>
    <style:style style:name="Table68" style:family="table">
      <style:table-properties style:width="6.8895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style:punctuation-wrap="simple" style:text-autospace="none" fo:margin-bottom="0in" fo:margin-left="0in" fo:text-indent="0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style:text-autospace="none" fo:text-align="start" fo:margin-bottom="0in" fo:margin-left="0in" fo:text-indent="0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use-window-font-color="true" fo:font-size="12pt" style:font-size-asian="12pt" style:font-size-complex="12pt" style:language-asian="zh" style:country-asian="CN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82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olumn84" style:family="table-column">
      <style:table-column-properties style:column-width="2.1013in"/>
    </style:style>
    <style:style style:name="TableColumn85" style:family="table-column">
      <style:table-column-properties style:column-width="1.4395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9895in"/>
    </style:style>
    <style:style style:name="TableColumn88" style:family="table-column">
      <style:table-column-properties style:column-width="1.4729in"/>
    </style:style>
    <style:style style:name="Table83" style:family="table">
      <style:table-properties style:width="6.8895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92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4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97" style:family="table-row">
      <style:table-row-properties/>
    </style:style>
    <style:style style:name="P98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99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02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4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0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11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12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4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7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9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1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8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0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2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33" style:family="table-row">
      <style:table-row-properties style:min-row-height="0.2541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36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37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38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40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42" style:family="table-row">
      <style:table-row-properties style:min-row-height="0.5048in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49" style:family="table-row">
      <style:table-row-properties style:min-row-height="0.8319in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start" fo:margin-bottom="0in" fo:margin-left="0in" fo:text-indent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56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157" style:parent-style-name="Обычный" style:family="paragraph">
      <style:text-properties style:font-name="Liberation Serif" style:font-name-complex="Liberation Serif"/>
    </style:style>
    <style:style style:name="P158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</text:span><text:span text:style-name="T14"><text:s/>постановлением Правительства Свердловской области от 19.04.2018 № 204-ПП<text:s/></text:span></text:p>
      <text:p text:style-name="P15"/>
      <text:p text:style-name="P16"/>
      <text:p text:style-name="P17"><text:span text:style-name="T18">В соответствии с постановлением Правительства Российской Федерации<text:s/></text:span><text:span text:style-name="T19"><text:line-break/></text:span><text:span text:style-name="T20">от 21.09.2022 № 1666 «О внесении изменений в некоторые акты Правительства Российской Федерации»,</text:span><text:s/><text:span text:style-name="T21">статьей 101 Об</text:span><text:span text:style-name="T22">ластного закона от 10 марта 1999<text:s/></text:span><text:span text:style-name="T23"><text:line-break/></text:span><text:span text:style-name="T24">года № 4-ОЗ «О правовых актах в Свердловской области» Правительство Свердловской области</text:span></text:p>
      <text:p text:style-name="P25">ПОСТАНОВЛЯЕТ:</text:p>
      <text:list text:style-name="LFO1" text:continue-numbering="true">
        <text:list-item>
          <text:p text:style-name="P26"><text:span text:style-name="T27">Внести в Порядок предоставления субсидий социально ориентированным некоммерческим организациям, осуществляющим<text:s/></text:span><text:span text:style-name="T28">деятельность в сфере здравоохранения, утвержденный постановлением Правительства Свердловской области от 19.04.2018 № 204-ПП «Об утверждении Порядка предоставления субсидий социально ориентированным некоммерческим организациям, осуществляющим деятельность в</text:span><text:span text:style-name="T29"><text:s/>сфере здравоохранения» («Областная газета», 2018, 24 апреля, № 71) с изменениями, внесенными постановлениями Правительства Свердловской области от 21.02.2019 № 105-ПП, от 27.11.2020 № 858-ПП, от 14.10.2021 № 665-ПП и от 28.07.2022 № 523-ПП, следующие изме</text:span><text:span text:style-name="T30">нения:</text:span></text:p>
        </text:list-item>
      </text:list>
      <text:p text:style-name="P31"><text:span text:style-name="T32">1) часть восьмую пункта 4 изложить в следующей редакции:</text:span></text:p>
      <text:p text:style-name="P33">«Результаты предоставления субсидии должны быть конкретными, измеримыми, с указанием в соглашениях точной даты завершения и конечного значения результатов (конкретной количественной характеристики итогов),<text:s/><text:line-break/>а также соответствовать типам результатов предоставления субсидии,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»;</text:p>
      <text:p text:style-name="P34">2) пункт 4 дополнить частью девятой следующего содержания:</text:p>
      <text:p text:style-name="P35">«Значения показателей, необходимых для достижения результатов предоставления субсидии, и значения результатов предоставления субсидии устанавливаются в соглашении о предоставлении субсидии между Министерством и получателем субсидии в соответствии с типовой формой, установленной Министерством финансов Свердловской области (далее - Соглашение) и должны соответствовать результатам федеральных проектов, региональных проектов,<text:s/><text:soft-page-break/>государственных программ, а также при необходимости их характеристикам (показателям, необходимым для достижения результатов предоставления субсидии) (далее - характеристики)».</text:p>
      <text:p text:style-name="P36">3) пункт 8 изложить в следующей редакции:</text:p>
      <text:p text:style-name="P37">«Сведения о субсидиях включаются в реестр субсидий не позднее 15-го рабочего дня, следующего за днем принятия закона (решения) о бюджете (закона (решения) о внесении изменений в закон (решение) о бюджете), размещаемый на едином портале бюджетной системы Российской Федерации в информационно-телекоммуникационной сети «Интернет» (далее - единый портал), формирование и ведение которого осуществляются Министерством финансов Свердловской области, и размещаются на официальном сайте Министерства в информационно-телекоммуникационной сети «Интернет».</text:p>
      <text:p text:style-name="P38">4) подпункт первый пункта 11 изложить в следующей редакции:</text:p>
      <text:p text:style-name="P39"><text:span text:style-name="T40">«1) органов исполнительной власти Свердловской области;»</text:span><text:span text:style-name="T41">.</text:span></text:p>
      <text:p text:style-name="P42">2. Настоящее постановление вступает в силу<text:s/>с 1 января 2023 года.</text:p>
      <text:p text:style-name="P43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Губернатор</text:p>
            <text:p text:style-name="P53">Свердловской области</text:p>
          </table:table-cell>
          <table:table-cell table:style-name="TableCell54">
            <text:p text:style-name="P55"/>
          </table:table-cell>
          <table:table-cell table:style-name="TableCell56">
            <text:p text:style-name="P57">Е.В. Куйвашев</text:p>
          </table:table-cell>
        </table:table-row>
      </table:table>
      <text:p text:style-name="P58"/>
      <text:p text:style-name="P59"><text:span text:style-name="T60"><text:s/></text:span></text:p>
      <text:soft-page-break/>
      <text:p text:style-name="P61">ЛИСТ СОГЛАСОВАНИЯ</text:p>
      <text:p text:style-name="P65"><text:span text:style-name="T66">проекта постановления Правительства Свердловской области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Наименование проекта:</text:span></text:p>
          </table:table-cell>
          <table:table-cell table:style-name="TableCell75">
            <text:p text:style-name="P76"><text:span text:style-name="T77">«</text:span><text:span text:style-name="T78">О внесении<text:s/></text:span><text:span text:style-name="T79">изменений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 постановлением Правительства<text:s/></text:span><text:span text:style-name="T80"><text:line-break/></text:span><text:span text:style-name="T81">Свердловской области от 19.04.2018 № 204-ПП»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Должность</text:p>
            <text:p text:style-name="P92"/>
          </table:table-cell>
          <table:table-cell table:style-name="TableCell93" table:number-rows-spanned="2">
            <text:p text:style-name="P94">Инициалы и фамилия</text:p>
          </table:table-cell>
          <table:table-cell table:style-name="TableCell95" table:number-columns-spanned="3">
            <text:p text:style-name="P96">Сроки и результаты согласования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Дата<text:s/></text:p>
            <text:p text:style-name="P102">поступления на согласование</text:p>
          </table:table-cell>
          <table:table-cell table:style-name="TableCell103">
            <text:p text:style-name="P104">Дата<text:s/></text:p>
            <text:p text:style-name="P105">согласования</text:p>
          </table:table-cell>
          <table:table-cell table:style-name="TableCell106">
            <text:p text:style-name="P107">Замечания и подпись</text:p>
          </table:table-cell>
        </table:table-row>
        <table:table-row table:style-name="TableRow108">
          <table:table-cell table:style-name="TableCell109">
            <text:p text:style-name="P110"/>
            <text:p text:style-name="P111">Первый Заместитель Губернатора Свердловской области</text:p>
            <text:p text:style-name="P112"/>
          </table:table-cell>
          <table:table-cell table:style-name="TableCell113">
            <text:p text:style-name="P114"><text:span text:style-name="T115">А.В. Шмыков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table-cell table:style-name="TableCell125">
            <text:p text:style-name="P126">В.А. Чайников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Ответственный<text:s/></text:p>
            <text:p text:style-name="P137">за содержание проекта:</text:p>
          </table:table-cell>
          <table:table-cell table:style-name="TableCell138" table:number-columns-spanned="4">
            <text:p text:style-name="P139"/>
            <text:p text:style-name="P140"><text:span text:style-name="T141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Исполнители:</text:p>
          </table:table-cell>
          <table:table-cell table:style-name="TableCell145" table:number-columns-spanned="4">
            <text:p text:style-name="P146"><text:span text:style-name="T147">Трошкова Наталья Владимировна,<text:s/></text:span><text:span text:style-name="T148">начальник отдела территориального развития Министерства здравоохранения Свердловской области, (343) 312-00-03 (доб. 710)<text:s/>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Травникова Дарья Александровна, главный специалист отдела территориального развития Министерства здравоохранения Свердловской<text:s/></text:span><text:span text:style-name="T155">области, (343) 312-00-03 (доб. 711)</text:span></text:p>
          </table:table-cell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34in" fo:margin-left="0.0062in" fo:text-indent="0.4965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x_s1" style:display-name="x_s1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x_msonormal" style:display-name="x_msonormal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" style:parent-style-name="Верхнийколонтитул" style:family="paragraph">
      <style:paragraph-properties fo:text-align="center" fo:text-indent="0in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P6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62"><text:span text:style-name="T63"><text:page-number text:fixed="false">4</text:page-number></text:span></text:p>
      </style:header>
      <style:footer>
        <text:p text:style-name="P64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Травникова Дарья Александровна</dc:creator>
    <meta:creation-date>2022-11-18T11:45:00Z</meta:creation-date>
    <dc:date>2022-11-28T09:31:00Z</dc:date>
    <meta:print-date>2022-11-14T11:13:00Z</meta:print-date>
    <meta:template xlink:href="Normal" xlink:type="simple"/>
    <meta:editing-cycles>11</meta:editing-cycles>
    <meta:editing-duration>PT18180S</meta:editing-duration>
    <meta:document-statistic meta:page-count="3" meta:paragraph-count="8" meta:word-count="668" meta:character-count="4472" meta:row-count="31" meta:non-whitespace-character-count="3812"/>
  </office:meta>
</office:document-meta>
</file>